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/>
    </style:style>
    <style:style style:name="P4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fo:language="es" fo:country="ES" fo:font-weight="bold" style:font-weight-asian="bold"/>
    </style:style>
    <style:style style:name="P6" style:family="paragraph" style:parent-style-name="EXPEDIENTE">
      <style:text-properties fo:font-weight="bold" style:font-weight-asian="bold" style:font-weight-complex="bold"/>
    </style:style>
    <style:style style:name="P7" style:family="paragraph" style:parent-style-name="EXPEDIENTE">
      <style:text-properties fo:font-weight="bold" officeooo:paragraph-rsid="00191c02" style:font-weight-asian="bold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font-size="11pt" fo:language="es" fo:country="ES" style:font-size-asian="11pt" style:font-size-complex="11pt"/>
    </style:style>
    <style:style style:name="T5" style:family="text">
      <style:text-properties officeooo:rsid="00191c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3"><text:tab/><text:tab/><text:tab/><text:tab/><text:tab/><text:tab/></text:p>
      <text:p text:style-name="EXPEDIENTE"><text:span text:style-name="T3">La Comisión de Promoción Comunitaria ha considerado el Proyecto de Comunicación <text:s/>Nº 3</text:span><text:span text:style-name="T3">2811</text:span><text:span text:style-name="T3"> CD </text:span><text:span text:style-name="T3">(FP_PS)</text:span><text:span text:style-name="T3">de l</text:span><text:span text:style-name="T3">os diputados Oscar Pieroni, Miguel Solís y Omar Martínez</text:span><text:span text:style-name="T3"> , </text:span><text:span text:style-name="T4">por el cual se solicita al </text:span><text:span text:style-name="T4">P.E.N.</text:span><text:span text:style-name="T4">, disponga modificar la reglamentaci</text:span><text:span text:style-name="T4">ó</text:span><text:span text:style-name="T4">n del ar</text:span><text:span text:style-name="T4">tí</text:span><text:span text:style-name="T4">culo 13, inciso 1) de la </text:span><text:span text:style-name="T4">L</text:span><text:span text:style-name="T4">ey 25054 de </text:span><text:span text:style-name="T4">B</text:span><text:span text:style-name="T4">omberos </text:span><text:span text:style-name="T4">V</text:span><text:span text:style-name="T4">oluntarios, a fin de que las </text:span><text:span text:style-name="T4">A</text:span><text:span text:style-name="T4">sociaciones de </text:span><text:span text:style-name="T4">Bo</text:span><text:span text:style-name="T4">mberos </text:span><text:span text:style-name="T4">V</text:span><text:span text:style-name="T4">oluntarios de </text:span><text:span text:style-name="T4">P</text:span><text:span text:style-name="T4">rimer </text:span><text:span text:style-name="T4">G</text:span><text:span text:style-name="T4">rado puedan usar los recursos que le otorga la mencionada normativa para cubrir gastos operativos</text:span><text:span text:style-name="T3">; y por las razones expuestas en sus fundamentos y las que podrá dar el miembro informante, aconseja la aprobación del mismo.</text:span></text:p>
      <text:p text:style-name="P3"/>
      <text:p text:style-name="P6">Sala de la Comisión, <text:span text:style-name="T5">04-05-17</text:span></text:p>
      <text:p text:style-name="P7"><text:span text:style-name="T5">FIRMANTES, BLANCO-EGGIMANN-TEPP-PIERONI-COTELUZZI</text:span></text:p>
      <text:p text:style-name="P4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0:47:50</dc:date>
    <meta:print-date>2017-05-04T08:36:08</meta:print-date>
    <meta:editing-cycles>41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27" meta:character-count="836" meta:non-whitespace-character-count="703"/>
  </office:meta>
</office:document-meta>
</file>